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0 juni 2018, Beachvolleybaltoernooi VVH Beachvolleybal,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mei 2018</text:p>
            <text:p text:style-name="common-al"/>
            <text:p text:style-name="common-al">
            <text:span text:style-name="nadrukvet">30 juni 2018 van 12.00 uur tot 20.00 uur, Beachtvolleybaltyoernooi recreatiegebied Wylerbergmeer 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36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6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6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30 juni 2018, Beachvolleybaltoernooi VVH Beachvolleybal, 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60</meta:user-defined>
    <meta:user-defined meta:name="OVERHEIDop.GmbID/DC.identifier">gmb-2018-1083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Z</meta:user-defined>
    <meta:user-defined meta:name="OVERHEIDop.woonplaats">Beek</meta:user-defined>
    <meta:user-defined meta:name="OVERHEIDop.straatnaam">Alde Wetering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27 426779</meta:user-defined>
    <meta:user-defined meta:name="OVERHEIDop.versieInformatie"/>
  </office:meta>
</office:document-meta>
</file>