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31-37 (verbouwen pand en plaatsen dakkapellen en dakramen); 458355; 0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31-37 (verbouwen pand en plaatsen dakkapellen en dakramen); 458355; 0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47</meta:user-defined>
    <meta:user-defined meta:name="OVERHEIDop.GmbID/DC.identifier">gmb-2018-108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V 31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30 470350</meta:user-defined>
    <meta:user-defined meta:name="OVERHEIDop.versieInformatie"/>
  </office:meta>
</office:document-meta>
</file>