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Heeg,  Harinxmastrjitte 18E het plaatsen van een gesloten aardwarmt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/>
            <text:p text:style-name="common-al">Heeg,  Harinxmastrjitte 18E het plaatsen van een gesloten aardwarmtesysteem (25-4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34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Heeg,  Harinxmastrjitte 18E het plaatsen van een gesloten aardwarmt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43</meta:user-defined>
    <meta:user-defined meta:name="OVERHEIDop.GmbID/DC.identifier">gmb-2018-108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BL 18</meta:user-defined>
    <meta:user-defined meta:name="OVERHEIDop.woonplaats">Heeg</meta:user-defined>
    <meta:user-defined meta:name="OVERHEIDop.straatnaam">Harinxmastrjitt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593 553388</meta:user-defined>
    <meta:user-defined meta:name="OVERHEIDop.versieInformatie"/>
  </office:meta>
</office:document-meta>
</file>