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Raadhuisstraat 56: aanvraag vergunning restaureren en moderniseren pand (OV 20180014/3408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8</text:span> is een aanvraag om een omgevingsvergunning binnengekomen voor deze locatie. Het gaat om het <text:span text:style-name="nadrukvet">restaureren en moderniseren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Raadhuisstraat 56: aanvraag vergunning restaureren en moderniseren pand (OV 20180014/34085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34</meta:user-defined>
    <meta:user-defined meta:name="OVERHEIDop.GmbID/DC.identifier">gmb-2018-10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J 56</meta:user-defined>
    <meta:user-defined meta:name="OVERHEIDop.woonplaats">Bal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20 545568</meta:user-defined>
    <meta:user-defined meta:name="OVERHEIDop.versieInformatie"/>
  </office:meta>
</office:document-meta>
</file>