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17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randorse horse trials door St. Samengestelde wedstrijdsport N. Limburg op 26 en 27 mei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33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Kronenberg, verleende evenementenvergunning (besluitdatum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38</meta:user-defined>
    <meta:user-defined meta:name="OVERHEIDop.GmbID/DC.identifier">gmb-2018-10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7 380067</meta:user-defined>
    <meta:user-defined meta:name="OVERHEIDop.versieInformatie"/>
  </office:meta>
</office:document-meta>
</file>