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bouw, strijdig gebruik gronden/bouwwerken met RO: plaatsen van dakopbouw, TU-logo en radar/antenne tbv. onderzoek | beslistermijn is met maximaal 6 weken verlengd | nieuwe beslisdatum: 2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3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ieltje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34</meta:user-defined>
    <meta:user-defined meta:name="OVERHEIDop.GmbID/DC.identifier">gmb-2018-10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