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hoorstraat 16 en 16-A</text:p>
      <text:section text:name="zakelijke-mededeling_id1-3-2" text:style-name="zakelijke-mededeling">
        <text:section text:name="zakelijke-mededeling-tekst_id1-3-2-1" text:style-name="zakelijke-mededeling-tekst">
          <text:section text:name="tekst_id1-3-2-1-1" text:style-name="tekst">
            <text:p text:style-name="common-al">2611 JG | Choorstraat 16 en 16-A | bouw, rijksmonument: doorbraak in scheidingsmuur op tweede verdieping dmv. een deur en afsluiten trap tussen eerste en tweede verdieping | beslistermijn is met maximaal 6 weken verlengd | nieuwe beslisdatum: 2-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3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hoorstraat 16 en 1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30</meta:user-defined>
    <meta:user-defined meta:name="OVERHEIDop.GmbID/DC.identifier">gmb-2018-10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6</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5 447677</meta:user-defined>
    <meta:user-defined meta:name="OVERHEIDop.versieInformatie"/>
  </office:meta>
</office:document-meta>
</file>