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oeschoterweg 18 in Garderen, herinrichten weiland naar p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32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ge Boeschoterweg 18 in Garderen, herinrichten weiland naar padd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28</meta:user-defined>
    <meta:user-defined meta:name="OVERHEIDop.GmbID/DC.identifier">gmb-2018-108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3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