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nieuwe uitweg Munselse Hoeve 13, kavel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2 mei 2018:</text:p>
            <text:p text:style-name="common-al">-<text:span text:style-name="nadrukvet">Munselse</text:span><text:span text:style-name="nadrukvet"> Hoeve 13</text:span><text:span text:style-name="nadrukvet">: </text:span>het aanleggen van een nieuwe uitweg aan de Munselse Hoeve 13 te Boxtel;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832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2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2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nieuwe uitweg Munselse Hoeve 13, kavel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325</meta:user-defined>
    <meta:user-defined meta:name="OVERHEIDop.GmbID/DC.identifier">gmb-2018-108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82 400693</meta:user-defined>
    <meta:user-defined meta:name="OVERHEIDop.versieInformatie"/>
  </office:meta>
</office:document-meta>
</file>