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arns, Buorren 17A het melden van een mesthandel annex transport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arns, Buorren 17A het melden van een mesthandel annex transportbedrijf (23-4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832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2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2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Warns, Buorren 17A het melden van een mesthandel annex transport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21</meta:user-defined>
    <meta:user-defined meta:name="OVERHEIDop.GmbID/DC.identifier">gmb-2018-108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21GM 17a</meta:user-defined>
    <meta:user-defined meta:name="OVERHEIDop.woonplaats">Warns</meta:user-defined>
    <meta:user-defined meta:name="OVERHEIDop.straatnaam">Buorren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6692 543268</meta:user-defined>
    <meta:user-defined meta:name="OVERHEIDop.versieInformatie"/>
  </office:meta>
</office:document-meta>
</file>