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Beuk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2018 tot en met donderdag 11 januari 2018  de volgende aanvraag voor een omgevingsvergunning heeft ontvangen:</text:p>
            <text:p text:style-name="tussenkopcur">REGULIERE PROCEDURE</text:p>
            <text:p text:style-name="tussenkopcur">Kappen</text:p>
            <text:p text:style-name="common-al">Het kappen van een boom, Beukenlaan 3, Rhenen. Aanvraagnummer 3396035. Indieningsdatum: 3 januari 2018. </text:p>
            <text:p text:style-name="common-al"/>
            <text:p text:style-name="common-al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3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Beuke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32</meta:user-defined>
    <meta:user-defined meta:name="OVERHEIDop.GmbID/DC.identifier">gmb-2018-10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J 3</meta:user-defined>
    <meta:user-defined meta:name="OVERHEIDop.woonplaats">Rhen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44 442205</meta:user-defined>
    <meta:user-defined meta:name="OVERHEIDop.versieInformatie"/>
  </office:meta>
</office:document-meta>
</file>