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119 in Barneveld, tijdelijk bewon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20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831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1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1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lkseweg 119 in Barneveld, tijdelijk bewon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319</meta:user-defined>
    <meta:user-defined meta:name="OVERHEIDop.GmbID/DC.identifier">gmb-2018-108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SE 119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944 460493</meta:user-defined>
    <meta:user-defined meta:name="OVERHEIDop.versieInformatie"/>
  </office:meta>
</office:document-meta>
</file>