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ordtsestraatweg 331-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ordtsestraatweg 331-509, 3075BA, renovatie en aanpassing van gevel van Prinsenhof I en II (aanvraagdatum 16-05-2018, dossiernummer OMV.18.05.0029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31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1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ordtsestraatweg 331-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15</meta:user-defined>
    <meta:user-defined meta:name="OVERHEIDop.GmbID/DC.identifier">gmb-2018-108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5BA 397</meta:user-defined>
    <meta:user-defined meta:name="OVERHEIDop.woonplaats">Rotterdam</meta:user-defined>
    <meta:user-defined meta:name="OVERHEIDop.straatnaam">Dordtsestraat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032 433213</meta:user-defined>
    <meta:user-defined meta:name="OVERHEIDop.versieInformatie"/>
  </office:meta>
</office:document-meta>
</file>