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Roti Mahal, Zuring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xploitatievergunning</text:p>
            <text:p text:style-name="common-al">Voor: Roti Mahal</text:p>
            <text:p text:style-name="common-al">Locatie: Zuringstraat 6</text:p>
            <text:p text:style-name="common-al">Zaaknummer: 259535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31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Roti Mahal, Zuring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14</meta:user-defined>
    <meta:user-defined meta:name="OVERHEIDop.GmbID/DC.identifier">gmb-2018-10831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ER 6a</meta:user-defined>
    <meta:user-defined meta:name="OVERHEIDop.woonplaats">Arnhem</meta:user-defined>
    <meta:user-defined meta:name="OVERHEIDop.straatnaam">Zur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2 442131</meta:user-defined>
    <meta:user-defined meta:name="OVERHEIDop.versieInformatie"/>
  </office:meta>
</office:document-meta>
</file>