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Makkum, De Holle Poarte 10 het wijzigen van de vergunning brandveilig gebruik i.v.m. het verbouwen van het restaur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Makkum, De Holle Poarte 10 UV20180071 het wijzigen van de vergunning brandveilig gebruik i.v.m. het verbouwen van het restaurant (datum verzending brief / besluit: 17-5-2018) </text:p>
            <text:p text:style-name="common-al"/>
            <text:p text:style-name="tussenkopcur">Inzage</text:p>
            <text:p text:style-name="common-al">De aanvraag, de omgevingsvergunning en de overige bijbehorende stukken liggen met ingang van vrijdag 24 mei 2018 tot en met donderdag 4 juli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31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1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1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Makkum, De Holle Poarte 10 het wijzigen van de vergunning brandveilig gebruik i.v.m. het verbouwen van het restaur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12</meta:user-defined>
    <meta:user-defined meta:name="OVERHEIDop.GmbID/DC.identifier">gmb-2018-1083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C 10</meta:user-defined>
    <meta:user-defined meta:name="OVERHEIDop.woonplaats">Makkum</meta:user-defined>
    <meta:user-defined meta:name="OVERHEIDop.straatnaam">De Holle Poar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4562 562702</meta:user-defined>
    <meta:user-defined meta:name="OVERHEIDop.versieInformatie"/>
  </office:meta>
</office:document-meta>
</file>