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gunning en ontheffing voor het mogen organiseren van het evenement Meadow Festival op zaterdag 7 juli 2018 van 14.00 uur tot 23.15 uur aan de Tiendweg 2 in Schipluiden </text:p>
      <text:section text:name="zakelijke-mededeling_id1-3-2" text:style-name="zakelijke-mededeling">
        <text:section text:name="zakelijke-mededeling-tekst_id1-3-2-1" text:style-name="zakelijke-mededeling-tekst">
          <text:section text:name="tekst_id1-3-2-1-1" text:style-name="tekst">
            <text:p text:style-name="common-al">- Stichting Meadow  -  vergunning en ontheffing voor het mogen organiseren van het evenement 'Meadow Festival', op zaterdag 7 juli 2018 van 14.00 uur tot 23.15 uur op het evenemententerrein van tennisvereniging LTC Keenenburg aan de Tiendweg 2 te Schipluide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83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gunning en ontheffing voor het mogen organiseren van het evenement Meadow Festival op zaterdag 7 juli 2018 van 14.00 uur tot 23.15 uur aan de Tiendweg 2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11</meta:user-defined>
    <meta:user-defined meta:name="OVERHEIDop.GmbID/DC.identifier">gmb-2018-108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