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urfland 58 A: aanvraag vergunning toevoegen garage aan appartement, (OV 20180017/3413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anuari 2018</text:span> is een aanvraag om een omgevingsvergunning binnengekomen voor deze locatie. Het gaat om het <text:span text:style-name="nadrukvet">toevoegen van de garage aan het appartement (wijzigen van de bestemming),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urfland 58 A: aanvraag vergunning toevoegen garage aan appartement, (OV 20180017/34135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31</meta:user-defined>
    <meta:user-defined meta:name="OVERHEIDop.GmbID/DC.identifier">gmb-2018-10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L 58a</meta:user-defined>
    <meta:user-defined meta:name="OVERHEIDop.woonplaats">Lemmer</meta:user-defined>
    <meta:user-defined meta:name="OVERHEIDop.straatnaam">Turfla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33 539887</meta:user-defined>
    <meta:user-defined meta:name="OVERHEIDop.versieInformatie"/>
  </office:meta>
</office:document-meta>
</file>