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lklave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klaver 95, 3069DH, plaatsen van een dakkapel aan de voorzijde en een dakkapel aan de achterzijde van een woning (aanvraagdatum 16-05-2018, dossiernummer OMV.18.05.0029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30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lklaver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06</meta:user-defined>
    <meta:user-defined meta:name="OVERHEIDop.GmbID/DC.identifier">gmb-2018-10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DH 95</meta:user-defined>
    <meta:user-defined meta:name="OVERHEIDop.woonplaats">Rotterdam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082 442129</meta:user-defined>
    <meta:user-defined meta:name="OVERHEIDop.versieInformatie"/>
  </office:meta>
</office:document-meta>
</file>