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Texas Ribs 'n Chicken, Beekstraat 81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xploitatievergunning</text:p>
            <text:p text:style-name="common-al">Voor: Texas Ribs 'n Chicken</text:p>
            <text:p text:style-name="common-al">Locatie: Beekstraat 81a</text:p>
            <text:p text:style-name="common-al">Zaaknummer: 260288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8304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0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0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Texas Ribs 'n Chicken, Beekstraat 8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304</meta:user-defined>
    <meta:user-defined meta:name="OVERHEIDop.GmbID/DC.identifier">gmb-2018-10830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X 81b</meta:user-defined>
    <meta:user-defined meta:name="OVERHEIDop.woonplaats">Arnhem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07 443762</meta:user-defined>
    <meta:user-defined meta:name="OVERHEIDop.versieInformatie"/>
  </office:meta>
</office:document-meta>
</file>