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Ontwerpbesluit omgevingsvergunning van het oprichten van een woning aan de Veldvreugd nabij nr. 18 (Sectie Q 1754, 2636 JJ) in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Veldvreugd nabij nr. 18 (Sectie Q 1754, 2636 JJ) in Schipluiden (Z-HZ_WABO-2018-0127).</text:p>
            <text:p text:style-name="common-al"/>
            <text:p text:style-name="common-al">Het ontwerpbesluit omgevingvergunning ligt ter inzage</text:p>
            <text:p text:style-name="common-al">Vanaf 25 mei 2018 ligt het ontwerpbesluit ter inzage voor de periode van zes weken bij het Klant Contact Centrum in het gemeentehuis, Anna van Raesfeltstraat 37 in Schipluiden. </text:p>
            <text:p text:style-name="common-al"/>
            <text:p text:style-name="common-al">Het ontwerpbesluit kunt u ook inzien als PDF op de gemeentelijke website: www.middendelfland.nl &gt;Actueel&gt;Stukken ter inzage of op www.ruimtelijkeplannen.nl onder imro-code NL.IMRO.1842.ovVeldvreugdnb18SL-on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p text:style-name="common-al">Indienen zienswijzen</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
            <text:p text:style-name="common-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830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omgevingsvergunning van het oprichten van een woning aan de Veldvreugd nabij nr. 18 (Sectie Q 1754, 2636 JJ)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1</meta:user-defined>
    <meta:user-defined meta:name="OVERHEIDop.GmbID/DC.identifier">gmb-2018-108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8</meta:user-defined>
    <meta:user-defined meta:name="OVERHEIDop.woonplaats">Schipluiden</meta:user-defined>
    <meta:user-defined meta:name="OVERHEIDop.straatnaam">Veldvreug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EPSG28992/DC.spatial">81106 443137</meta:user-defined>
    <meta:user-defined meta:name="OVERHEIDop.versieInformatie"/>
  </office:meta>
</office:document-meta>
</file>