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1 Turkse Hazelaar, Maaslandlaan perceel sectie S nr: 53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landlaan perceel sectie S nr: 5320, Weert, kappen van 1 Turkse Hazelaar, 15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8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 Turkse Hazelaar, Maaslandlaan perceel sectie S nr: 532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083</meta:user-defined>
    <meta:user-defined meta:name="OVERHEIDop.GmbID/DC.identifier">gmb-2018-10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GE 68</meta:user-defined>
    <meta:user-defined meta:name="OVERHEIDop.woonplaats">Weert</meta:user-defined>
    <meta:user-defined meta:name="OVERHEIDop.straatnaam">Maasland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16 362677</meta:user-defined>
    <meta:user-defined meta:name="OVERHEIDop.versieInformatie"/>
  </office:meta>
</office:document-meta>
</file>