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77585 - Stationsweg 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tussenkopcur"/>
            <text:p text:style-name="tussenkopcur">Locatie: Stationsweg 9 te Groesbeek</text:p>
            <text:p text:style-name="tussenkopcur">Omschrijving: brandveilig gebruik</text:p>
            <text:p text:style-name="tussenkopcur">Datum ontvangst: 22 mei 2018</text:p>
            <text:p text:style-name="tussenkopcur">Zaaknummer ODRN: W.Z18.10519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829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9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9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77585 - Stationsweg 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299</meta:user-defined>
    <meta:user-defined meta:name="OVERHEIDop.GmbID/DC.identifier">gmb-2018-108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Z 9</meta:user-defined>
    <meta:user-defined meta:name="OVERHEIDop.woonplaats">Groesbeek</meta:user-defined>
    <meta:user-defined meta:name="OVERHEIDop.straatnaam">Stations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94 421179</meta:user-defined>
    <meta:user-defined meta:name="OVERHEIDop.versieInformatie"/>
  </office:meta>
</office:document-meta>
</file>