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r. P.J. Troelstrakade 1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05/2018, verwijderen asbesthoudende materialen, Mr. P.J.Troelstrakade 12, 9693 DA Bad Nieuweschans.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29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9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9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r. P.J. Troelstrakade 1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96</meta:user-defined>
    <meta:user-defined meta:name="OVERHEIDop.GmbID/DC.identifier">gmb-2018-108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DA 12</meta:user-defined>
    <meta:user-defined meta:name="OVERHEIDop.woonplaats">Bad Nieuweschans</meta:user-defined>
    <meta:user-defined meta:name="OVERHEIDop.straatnaam">Mr. P.J. Troelstraka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42 579060</meta:user-defined>
    <meta:user-defined meta:name="OVERHEIDop.versieInformatie"/>
  </office:meta>
</office:document-meta>
</file>