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uitbreiden van de parkeerkelder van het projectplan Waterfront Dalfsen op het perceel Raadhuisstraat ong.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22 mei 2018 een besluit genomen op de aanvraag met zaaknummer Z/18/580379 voor een Omgevingsvergunning voor het uitbreiden van de parkeerkelder van het projectplan Waterfront Dalfsen op locatie Raadhuisstraat ong. in Dalf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handelen in strijd met regels ruimtelijke ordening (RO).</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829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9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9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uitbreiden van de parkeerkelder van het projectplan Waterfront Dalfsen op het perceel Raadhuisstraat ong.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08293</meta:user-defined>
    <meta:user-defined meta:name="OVERHEIDop.GmbID/DC.identifier">gmb-2018-108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LS 3</meta:user-defined>
    <meta:user-defined meta:name="OVERHEID.PostcodeHuisnummer/OVERHEIDop.postcodeHuisnummer">7721AX 13</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4154.31 501980.87</meta:user-defined>
    <meta:user-defined meta:name="OVERHEID.EPSG28992/DC.spatial">214177.53 502056.6</meta:user-defined>
    <meta:user-defined meta:name="OVERHEIDop.versieInformatie"/>
  </office:meta>
</office:document-meta>
</file>