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perstraat 64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met zaaknummer HOV-18-0930 voor het isoleren van een woning, aanbrengen van een nieuw dak en het ppklaatsen van zonnecollectoren op locatie Peperstraat 64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4 me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2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eperstraat 64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292</meta:user-defined>
    <meta:user-defined meta:name="OVERHEIDop.GmbID/DC.identifier">gmb-2018-10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N 64</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753 432242</meta:user-defined>
    <meta:user-defined meta:name="OVERHEIDop.versieInformatie"/>
  </office:meta>
</office:document-meta>
</file>