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NS NABIJ NUMMER 1 (KRUISING SCHANS-FOK)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kunstwerk op het perceel Schans nabij nummer 1 (kruising Schans-Fok) te Heerenveen (18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829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9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9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ANS NABIJ NUMMER 1 (KRUISING SCHANS-FOK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91</meta:user-defined>
    <meta:user-defined meta:name="OVERHEIDop.GmbID/DC.identifier">gmb-2018-1082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B 1</meta:user-defined>
    <meta:user-defined meta:name="OVERHEIDop.woonplaats">Heerenveen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227 553494</meta:user-defined>
    <meta:user-defined meta:name="OVERHEIDop.versieInformatie"/>
  </office:meta>
</office:document-meta>
</file>