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pierbaan 16-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5/2018, slopen bedrijfshal, Papierbaan 16-22, 9672 Winschoten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29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pierbaan 16-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90</meta:user-defined>
    <meta:user-defined meta:name="OVERHEIDop.GmbID/DC.identifier">gmb-2018-108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16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90 574808</meta:user-defined>
    <meta:user-defined meta:name="OVERHEIDop.versieInformatie"/>
  </office:meta>
</office:document-meta>
</file>