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deouwer, tussen Jetze Veldstraweg 86 en 88: aanvraag vergunning dempen  sloot, (OV 20180018/34132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januari 2018</text:span> is een aanvraag om een omgevingsvergunning binnengekomen voor deze locatie. Het gaat om het <text:span text:style-name="nadrukvet">dempen van een sloot tussen twee weiland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82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ldeouwer, tussen Jetze Veldstraweg 86 en 88: aanvraag vergunning dempen  sloot, (OV 20180018/34132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829</meta:user-defined>
    <meta:user-defined meta:name="OVERHEIDop.GmbID/DC.identifier">gmb-2018-108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5</meta:user-defined>
    <meta:user-defined meta:name="OVERHEIDop.woonplaats">Oldeouwer</meta:user-defined>
    <meta:user-defined meta:name="OVERHEIDop.straatnaam">Jetze Veldstra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780 548540</meta:user-defined>
    <meta:user-defined meta:name="OVERHEIDop.versieInformatie"/>
  </office:meta>
</office:document-meta>
</file>