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Schoolstraat 6  het bouwen van een pantry met een toil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Zurich, Schoolstraat 6 OV20180233 het bouwen van een pantry met een toilet (12-3-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Zurich, Schoolstraat 6  het bouwen van een pantry met een toil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89</meta:user-defined>
    <meta:user-defined meta:name="OVERHEIDop.GmbID/DC.identifier">gmb-2018-108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G 6</meta:user-defined>
    <meta:user-defined meta:name="OVERHEIDop.woonplaats">Zurich</meta:user-defined>
    <meta:user-defined meta:name="OVERHEIDop.straatnaam">Schoo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460 569478</meta:user-defined>
    <meta:user-defined meta:name="OVERHEIDop.versieInformatie"/>
  </office:meta>
</office:document-meta>
</file>