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e Eldense Draai, 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De Eldense Draai</text:p>
            <text:p text:style-name="common-al">Locatie: Elden</text:p>
            <text:p text:style-name="common-al">Datum: 17 juni 2018</text:p>
            <text:p text:style-name="common-al">Dossiernummer: 25267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28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De Eldense Draai, 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88</meta:user-defined>
    <meta:user-defined meta:name="OVERHEIDop.GmbID/DC.identifier">gmb-2018-108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G</meta:user-defined>
    <meta:user-defined meta:name="OVERHEIDop.woonplaats">Arnhem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71 440899</meta:user-defined>
    <meta:user-defined meta:name="OVERHEIDop.versieInformatie"/>
  </office:meta>
</office:document-meta>
</file>