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nnepad 3 A, 5241 NC, Rosmalen, het verwijderen van asbesthoudende golfplat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iannepad 3 A, 5241 NC, Rosmalen, het verwijderen van asbesthoudende golfplaten, WB00042534, 17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28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8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8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nnepad 3 A, 5241 NC, Rosmalen, het verwijderen van asbesthoudende golfplat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287</meta:user-defined>
    <meta:user-defined meta:name="OVERHEIDop.GmbID/DC.identifier">gmb-2018-108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Marianne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46 414000</meta:user-defined>
    <meta:user-defined meta:name="OVERHEIDop.versieInformatie"/>
  </office:meta>
</office:document-meta>
</file>