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78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Lekerweg 78, Wijdenes  </text:p>
            <text:p text:style-name="common-al">Voor: het vervangen van een berging</text:p>
            <text:p text:style-name="common-al">Datum ontvangst: 16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828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7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84</meta:user-defined>
    <meta:user-defined meta:name="OVERHEIDop.GmbID/DC.identifier">gmb-2018-108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42 517133</meta:user-defined>
    <meta:user-defined meta:name="OVERHEIDop.versieInformatie"/>
  </office:meta>
</office:document-meta>
</file>