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 -  Het verwijderen van asbesthoudende materialen aan de Kluisweer 9, 3155 BJ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Het verwijderen van asbesthoudende materialen aan de Kluisweer 9, 3155 BJ Maasland (15-05-2018) (Z-HZ_SLM-2018-0037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828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 -  Het verwijderen van asbesthoudende materialen aan de Kluisweer 9, 3155 BJ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83</meta:user-defined>
    <meta:user-defined meta:name="OVERHEIDop.GmbID/DC.identifier">gmb-2018-1082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BJ 9</meta:user-defined>
    <meta:user-defined meta:name="OVERHEIDop.woonplaats">Maasland</meta:user-defined>
    <meta:user-defined meta:name="OVERHEIDop.straatnaam">Kluisweer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352 439101</meta:user-defined>
    <meta:user-defined meta:name="OVERHEIDop.versieInformatie"/>
  </office:meta>
</office:document-meta>
</file>