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Eastwei 20 het plaatsen van een pergol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Uitwellingerga, Eastwei 20 OV20180186 het plaatsen van een pergola (28-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28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8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8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Uitwellingerga, Eastwei 20 het plaatsen van een pergo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82</meta:user-defined>
    <meta:user-defined meta:name="OVERHEIDop.GmbID/DC.identifier">gmb-2018-108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G 20</meta:user-defined>
    <meta:user-defined meta:name="OVERHEIDop.woonplaats">Uitwellingerga</meta:user-defined>
    <meta:user-defined meta:name="OVERHEIDop.straatnaam">Eas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489 557667</meta:user-defined>
    <meta:user-defined meta:name="OVERHEIDop.versieInformatie"/>
  </office:meta>
</office:document-meta>
</file>