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45-51 en 53, 5223 BK ’s-Hertogenbosch, het verwijderen van asbest uit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45-51 en 53, 5223 BK ’s-Hertogenbosch, het verwijderen van asbest uit woningen, WB00042481, 1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27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45-51 en 53, 5223 BK ’s-Hertogenbosch, het verwijderen van asbest uit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279</meta:user-defined>
    <meta:user-defined meta:name="OVERHEIDop.GmbID/DC.identifier">gmb-2018-10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47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8 411502</meta:user-defined>
    <meta:user-defined meta:name="OVERHEIDop.versieInformatie"/>
  </office:meta>
</office:document-meta>
</file>