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intrekking op verzoek – Graafseweg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ingevolge de Wet algemene bepalingen omgevingsrecht (Wabo) de volgende omgevingsvergunning op verzoek intrekken, waarbij de reguliere voorbereidingsprocedure van toepassing is:</text:p>
            <text:p text:style-name="tussenkopcur">Voor: het realiseren van een kunstproject Big Bang </text:p>
            <text:p text:style-name="tussenkopcur">Locatie : Graafseweg te Nijmegen</text:p>
            <text:p text:style-name="tussenkopcur">Datum besluit: 22 mei 2018</text:p>
            <text:p text:style-name="tussenkopcur">Zaaknummer ODRN: W.Z17.101282.17 </text:p>
            <text:p text:style-name="tussenkopcur">Bezwaarmogelijkheid</text:p>
            <text:p text:style-name="tussenkopcur">Niet eens met dit besluit? Gedurende zes weken, die ingaande op de dag na bekendmaking, kunt u een schriftelijk bezwaarschrift indienen bij het college van Burgemeester en Wethouders Gemeente Nijmegen, bureau JZ 20, Postbus 9105, 6500 HG Nijmegen.</text:p>
            <text:p text:style-name="tussenkopcur">Het is ook mogelijk om uw bezwaarschrift digitaal in te dienen via een webformulier op het Digitaal Loket van de website van de Gemeente Nijmegen, onder “bezwaarschrift indienen”. Hiervoor moet gebruik worden gemaakt van DigiD.</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27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7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7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omgevingsvergunning intrekking op verzoek – Graafseweg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78</meta:user-defined>
    <meta:user-defined meta:name="OVERHEIDop.GmbID/DC.identifier">gmb-2018-1082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eta:user-defined>
    <meta:user-defined meta:name="OVERHEIDop.woonplaats">Nijmegen</meta:user-defined>
    <meta:user-defined meta:name="OVERHEIDop.straatnaam">Graafse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18 427751</meta:user-defined>
    <meta:user-defined meta:name="OVERHEIDop.versieInformatie"/>
  </office:meta>
</office:document-meta>
</file>