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36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ei 2018 met zaaknummer <text:span text:style-name="nadrukvet">M-SLM180002 </text:span>voor het verwijderen van asbest op de locatie <text:span text:style-name="nadrukvet">Wouterij 36 in Koewacht</text:span>. De sloopmelding is op 22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2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outerij 36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277</meta:user-defined>
    <meta:user-defined meta:name="OVERHEIDop.GmbID/DC.identifier">gmb-2018-10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E 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974.91 360780.13</meta:user-defined>
    <meta:user-defined meta:name="OVERHEIDop.versieInformatie"/>
  </office:meta>
</office:document-meta>
</file>