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Wijde Noorderhorne 11  het vernieuwen van de voorpui en herinrichten van de 1e verdie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Sneek, Wijde Noorderhorne 11 OV20180194 het vernieuwen van de voorpui en herinrichten van de 1e verdieping (1-3-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8276</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276</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276</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Wijde Noorderhorne 11  het vernieuwen van de voorpui en herinrichten van de 1e verdie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276</meta:user-defined>
    <meta:user-defined meta:name="OVERHEIDop.GmbID/DC.identifier">gmb-2018-1082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EB 11</meta:user-defined>
    <meta:user-defined meta:name="OVERHEIDop.woonplaats">Sneek</meta:user-defined>
    <meta:user-defined meta:name="OVERHEIDop.straatnaam">Wijde Noorderhor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131 560773</meta:user-defined>
    <meta:user-defined meta:name="OVERHEIDop.versieInformatie"/>
  </office:meta>
</office:document-meta>
</file>