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2 t/m 28 en 34 en 36, 5223 BL ’s-Hertogenbosch, het verwijderen van asbest uit won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22 t/m 28 en 34 en 36, 5223 BL ’s-Hertogenbosch, het verwijderen van asbest uit woningen, WB00042484, 1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27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2 t/m 28 en 34 en 36, 5223 BL ’s-Hertogenbosch, het verwijderen van asbest uit won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275</meta:user-defined>
    <meta:user-defined meta:name="OVERHEIDop.GmbID/DC.identifier">gmb-2018-108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22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0 411492</meta:user-defined>
    <meta:user-defined meta:name="OVERHEIDop.versieInformatie"/>
  </office:meta>
</office:document-meta>
</file>