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4, 5223 CE, ’s-Hertogenbosch, het verwijderen van asbest uit een woning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disonstraat 4, 5223 CE, ’s-Hertogenbosch, het verwijderen van asbest uit een woning, WB00042480, 17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27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7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7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disonstraat 4, 5223 CE, ’s-Hertogenbosch, het verwijderen van asbest uit een woning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272</meta:user-defined>
    <meta:user-defined meta:name="OVERHEIDop.GmbID/DC.identifier">gmb-2018-108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E 4</meta:user-defined>
    <meta:user-defined meta:name="OVERHEIDop.woonplaats">'s-Hertogenbosch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01 411638</meta:user-defined>
    <meta:user-defined meta:name="OVERHEIDop.versieInformatie"/>
  </office:meta>
</office:document-meta>
</file>