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e Markt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18 heeft de gemeente een aanvraag ontvangen voor een vergunning APV/bijzondere wetten voor een standplaatsvergunning service en dienstverlening door Ziggo op locatie De Markt te Krimpen aan de Lek. De aanvraag is geregistreerd onder zaaknummer SXO-2018141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827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7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7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De Markt te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271</meta:user-defined>
    <meta:user-defined meta:name="OVERHEIDop.GmbID/DC.identifier">gmb-2018-108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834.13 434201.06</meta:user-defined>
    <meta:user-defined meta:name="OVERHEIDop.versieInformatie"/>
  </office:meta>
</office:document-meta>
</file>