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Dames &amp; Heren Culinair Café, Markt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Terrasvergunning (besluit)</text:p>
            <text:p text:style-name="common-al">Voor: Dames &amp; Heren Culinair Café </text:p>
            <text:p text:style-name="common-al">Locatie: Markt 31</text:p>
            <text:p text:style-name="common-al">Zaaknummer: 177845</text:p>
            <text:p text:style-name="common-al"> 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826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6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6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Besluit terrasvergunning: Dames &amp; Heren Culinair Café, Markt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67</meta:user-defined>
    <meta:user-defined meta:name="OVERHEIDop.GmbID/DC.identifier">gmb-2018-10826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J 31</meta:user-defined>
    <meta:user-defined meta:name="OVERHEIDop.woonplaats">Arnhem</meta:user-defined>
    <meta:user-defined meta:name="OVERHEIDop.straatnaam">Mark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05 443435</meta:user-defined>
    <meta:user-defined meta:name="OVERHEIDop.versieInformatie"/>
  </office:meta>
</office:document-meta>
</file>