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501003 - Burgemeester Sprengerlaan 22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uitbouwen van een garage ten behoeve van een bestaande woning</text:p>
            <text:p text:style-name="tussenkopcur">Locatie : Burgemeester Sprengerlaan 22 te Ewijk</text:p>
            <text:p text:style-name="tussenkopcur">Datum besluit : 22-05-2018</text:p>
            <text:p text:style-name="tussenkopcur">Zaaknummer ODRN: W.Z18.10254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26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6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501003 - Burgemeester Sprengerlaan 2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65</meta:user-defined>
    <meta:user-defined meta:name="OVERHEIDop.GmbID/DC.identifier">gmb-2018-108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DV 22</meta:user-defined>
    <meta:user-defined meta:name="OVERHEIDop.woonplaats">Ewijk</meta:user-defined>
    <meta:user-defined meta:name="OVERHEIDop.straatnaam">Burgemeester Sprenger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721 431182</meta:user-defined>
    <meta:user-defined meta:name="OVERHEIDop.versieInformatie"/>
  </office:meta>
</office:document-meta>
</file>