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overen 1 in Westerhoven, verwijderen van asbesthoudende material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586</text:p>
            <text:p text:style-name="common-al">Meldingsdatum: 18 mei 2018</text:p>
            <text:p text:style-name="common-al">Omschrijving: Loveren 1 in Westerhoven, verwijderen van asbesthoudende materialen van een woonhui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8262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6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6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overen 1 in Westerhoven, verwijderen van asbesthoudende material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262</meta:user-defined>
    <meta:user-defined meta:name="OVERHEIDop.GmbID/DC.identifier">gmb-2018-108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883 372441</meta:user-defined>
    <meta:user-defined meta:name="OVERHEIDop.versieInformatie"/>
  </office:meta>
</office:document-meta>
</file>