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571419 - Tuinstraat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vervangen van het hekwerk op locatie Tuinstraat 2, 4, 6 en 8 </text:p>
            <text:p text:style-name="tussenkopcur">Locatie : Tuinstraat 6 te Weurt</text:p>
            <text:p text:style-name="tussenkopcur">Datum besluit : 22-05-2018</text:p>
            <text:p text:style-name="tussenkopcur">Zaaknummer ODRN: W.Z18.10356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26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571419 - Tuinstraat 6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61</meta:user-defined>
    <meta:user-defined meta:name="OVERHEIDop.GmbID/DC.identifier">gmb-2018-108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K 6</meta:user-defined>
    <meta:user-defined meta:name="OVERHEIDop.woonplaats">Weurt</meta:user-defined>
    <meta:user-defined meta:name="OVERHEIDop.straatnaam">Tui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731 429945</meta:user-defined>
    <meta:user-defined meta:name="OVERHEIDop.versieInformatie"/>
  </office:meta>
</office:document-meta>
</file>