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Modelspoorclub, 27 mei 2018, R.K.B.S. De Kr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ei 2018 is een vergunning verleend voor de open dag Modelspoorclub op 27 mei 2018 in de R.K.B.S. De Krin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Modelspoorclub, 27 mei 2018, R.K.B.S. De Krin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57</meta:user-defined>
    <meta:user-defined meta:name="OVERHEIDop.GmbID/DC.identifier">gmb-2018-1082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E 2</meta:user-defined>
    <meta:user-defined meta:name="OVERHEIDop.woonplaats">Alkmaar</meta:user-defined>
    <meta:user-defined meta:name="OVERHEIDop.straatnaam">Koor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40 516283</meta:user-defined>
    <meta:user-defined meta:name="OVERHEIDop.versieInformatie"/>
  </office:meta>
</office:document-meta>
</file>