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weide 6 in Barneveld, wijziging koekoek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25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ekweide 6 in Barneveld, wijziging koekoek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56</meta:user-defined>
    <meta:user-defined meta:name="OVERHEIDop.GmbID/DC.identifier">gmb-2018-108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Beekweid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17 463445</meta:user-defined>
    <meta:user-defined meta:name="OVERHEIDop.versieInformatie"/>
  </office:meta>
</office:document-meta>
</file>