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ersmarkt, 27 mei, 24 juni, 29 juli, 26 augustus en 30 september 2018,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ei 2018 is een vergunning verleend voor de Ringersmarkt op 27 mei, 24 juni, 29 juli, 26 augustus en 30 september 2018 op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82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ngersmarkt, 27 mei, 24 juni, 29 juli, 26 augustus en 30 september 2018,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55</meta:user-defined>
    <meta:user-defined meta:name="OVERHEIDop.GmbID/DC.identifier">gmb-2018-1082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318</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