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39A in Barneveld, slopen va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25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39A in Barneveld, slopen van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53</meta:user-defined>
    <meta:user-defined meta:name="OVERHEIDop.GmbID/DC.identifier">gmb-2018-108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D 39a</meta:user-defined>
    <meta:user-defined meta:name="OVERHEIDop.woonplaats">Achter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052 460748</meta:user-defined>
    <meta:user-defined meta:name="OVERHEIDop.versieInformatie"/>
  </office:meta>
</office:document-meta>
</file>