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CW muziekfestival, 26 mei 2018, parkeerplaats van het bedrijvengebouw aan de Edisonweg 7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ei 2018 is een vergunning verleend voor KCW muziekfestival op 26 mei 2018 op de parkeerplaats van het bedrijvengebouw aan de Edisonweg 7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5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5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5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CW muziekfestival, 26 mei 2018, parkeerplaats van het bedrijvengebouw aan de Edisonweg 7F,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52</meta:user-defined>
    <meta:user-defined meta:name="OVERHEIDop.GmbID/DC.identifier">gmb-2018-1082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7f</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13 515712</meta:user-defined>
    <meta:user-defined meta:name="OVERHEIDop.versieInformatie"/>
  </office:meta>
</office:document-meta>
</file>